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0.175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10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0895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368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5041in" style:use-optimal-column-width="false"/>
    </style:style>
    <style:style style:name="Table1" style:family="table" style:master-page-name="MPF0">
      <style:table-properties style:width="7.1868in" fo:margin-left="0in" table:align="left"/>
    </style:style>
    <style:style style:name="TableRow32" style:family="table-row">
      <style:table-row-properties style:min-row-height="0.268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center" fo:margin-top="0.075in" fo:margin-bottom="0.05in" fo:line-height="0.2083in"/>
      <style:text-properties style:font-name="Arial" style:font-name-asian="標楷體" style:font-name-complex="Arial" fo:font-weight="bold" style:font-weight-asian="bold" style:font-weight-complex="bold" fo:letter-spacing="0.1111in" fo:font-size="18pt" style:font-size-asian="18pt"/>
    </style:style>
    <style:style style:name="TableRow36" style:family="table-row">
      <style:table-row-properties style:min-row-height="0.6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51" style:parent-style-name="內文" style:family="paragraph">
      <style:paragraph-properties fo:margin-top="0.075in" fo:margin-bottom="0.05in" fo:line-height="0.2222in"/>
    </style:style>
    <style:style style:name="T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81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916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916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66.6% 100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916in"/>
      <style:text-properties style:font-name="Arial" style:font-name-asian="標楷體" style:font-name-complex="Arial"/>
    </style:style>
    <style:style style:name="TableRow84" style:family="table-row">
      <style:table-row-properties style:min-row-height="0.4131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letter-spacing="-0.006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0" style:parent-style-name="內文" style:family="paragraph">
      <style:paragraph-properties fo:line-height="0.2777in" fo:text-indent="1.1458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5% 100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position="27.2% 100%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Row131" style:family="table-row">
      <style:table-row-properties style:min-row-height="0.1458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0pt" style:font-size-asian="10pt"/>
    </style:style>
    <style:style style:name="P146" style:parent-style-name="內文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53" style:family="table-row">
      <style:table-row-properties style:min-row-height="0.2951in"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5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68" style:parent-style-name="內文" style:family="paragraph">
      <style:paragraph-properties fo:line-height="0.2361in" fo:text-indent="0.1666in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P176" style:parent-style-name="內文" style:family="paragraph">
      <style:paragraph-properties fo:line-height="0.2361in" fo:text-indent="0.834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180" style:family="table-row">
      <style:table-row-properties style:min-row-height="0.486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186" style:parent-style-name="內文" style:family="paragraph">
      <style:paragraph-properties fo:line-height="0.1666in" fo:text-indent="0.7506in"/>
      <style:text-properties style:font-name="Arial" style:font-name-asian="標楷體" style:font-name-complex="Arial" fo:font-weight="bold" style:font-weight-asian="bold" style:font-weight-complex="bold" fo:color="#FF0000" fo:font-size="9pt" style:font-size-asian="9pt"/>
    </style:style>
    <style:style style:name="TableRow187" style:family="table-row">
      <style:table-row-properties style:min-row-height="0.2298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444in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211" style:family="table-row">
      <style:table-row-properties style:min-row-height="0.0666in" style:use-optimal-row-height="false" fo:keep-together="always"/>
    </style:style>
    <style:style style:name="TableCell21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weight-complex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9pt" style:font-size-asian="9pt"/>
    </style:style>
    <style:style style:name="TableRow218" style:family="table-row">
      <style:table-row-properties style:min-row-height="0.1701in" style:use-optimal-row-height="false" fo:keep-together="always"/>
    </style:style>
    <style:style style:name="P219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P220" style:parent-style-name="內文" style:family="paragraph">
      <style:paragraph-properties fo:line-height="0.1388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P22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9pt" style:font-size-asian="9pt"/>
    </style:style>
    <style:style style:name="TableRow226" style:family="table-row">
      <style:table-row-properties style:min-row-height="0.3652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/>
    </style:style>
    <style:style style:name="P23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3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388in"/>
    </style:style>
    <style:style style:name="T24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388in"/>
    </style:style>
    <style:style style:name="T25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P25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88in"/>
    </style:style>
    <style:style style:name="T25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58" style:family="table-row">
      <style:table-row-properties style:min-row-height="0.3333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388in" fo:margin-left="0.25in" fo:text-indent="-0.25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88in"/>
    </style:style>
    <style:style style:name="T26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388in"/>
    </style:style>
    <style:style style:name="T27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73" style:family="table-row">
      <style:table-row-properties style:min-row-height="0.2763in" style:use-optimal-row-height="false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388in"/>
    </style:style>
    <style:style style:name="T28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388in"/>
    </style:style>
    <style:style style:name="T287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Row288" style:family="table-row">
      <style:table-row-properties style:min-row-height="0.209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388in"/>
      <style:text-properties style:font-name="Arial" style:font-name-asian="標楷體" style:font-name-complex="Arial"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  <style:text-properties style:font-name="Arial" style:font-name-asian="標楷體" style:font-name-complex="Arial" fo:color="#000000"/>
    </style:style>
    <style:style style:name="TableRow301" style:family="table-row">
      <style:table-row-properties style:min-row-height="0.6736in" style:use-optimal-row-height="false"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 fo:margin-left="0.3076in" fo:text-indent="-0.3076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1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P319" style:parent-style-name="內文" style:family="paragraph">
      <style:paragraph-properties fo:text-align="justify" fo:line-height="0.1527in" fo:margin-left="0.2888in" fo:text-indent="-0.2888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00" fo:letter-spacing="-0.0041in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 fo:color="#000000" fo:letter-spacing="-0.0041in" fo:font-size="11pt" style:font-size-asian="11pt" style:font-size-complex="11pt"/>
    </style:style>
    <style:style style:name="TableRow335" style:family="table-row">
      <style:table-row-properties style:min-row-height="0.2131in" style:use-optimal-row-height="false" fo:keep-together="always"/>
    </style:style>
    <style:style style:name="TableCell3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color="#000000"/>
    </style:style>
    <style:style style:name="T340" style:parent-style-name="預設段落字型" style:family="text">
      <style:text-properties style:font-name="Arial" style:font-name-asian="標楷體" style:font-name-complex="Arial" fo:color="#000000"/>
    </style:style>
    <style:style style:name="T34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00"/>
    </style:style>
    <style:style style:name="T343" style:parent-style-name="預設段落字型" style:family="text">
      <style:text-properties style:font-name="Arial" style:font-name-asian="標楷體" style:font-name-complex="Arial" fo:color="#000000"/>
    </style:style>
    <style:style style:name="T344" style:parent-style-name="預設段落字型" style:family="text">
      <style:text-properties style:font-name="Arial" style:font-name-asian="標楷體" style:font-name-complex="Arial" fo:color="#000000"/>
    </style:style>
    <style:style style:name="T345" style:parent-style-name="預設段落字型" style:family="text">
      <style:text-properties style:font-name="Arial" style:font-name-asian="標楷體" style:font-name-complex="Arial" fo:color="#000000"/>
    </style:style>
    <style:style style:name="T346" style:parent-style-name="預設段落字型" style:family="text">
      <style:text-properties style:font-name="Arial" style:font-name-asian="標楷體" style:font-name-complex="Arial" fo:color="#000000"/>
    </style:style>
    <style:style style:name="T3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asian="標楷體" style:font-name-complex="Arial" fo:color="#000000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Arial" style:font-name-asian="標楷體" style:font-name-complex="Arial" fo:color="#000000"/>
    </style:style>
    <style:style style:name="T351" style:parent-style-name="預設段落字型" style:family="text">
      <style:text-properties style:font-name="Arial" style:font-name-asian="標楷體" style:font-name-complex="Arial" fo:color="#000000"/>
    </style:style>
    <style:style style:name="T352" style:parent-style-name="預設段落字型" style:family="text">
      <style:text-properties style:font-name="Arial" style:font-name-asian="標楷體" style:font-name-complex="Arial" fo:color="#000000"/>
    </style:style>
    <style:style style:name="T353" style:parent-style-name="預設段落字型" style:family="text">
      <style:text-properties style:font-name="Arial" style:font-name-asian="標楷體" style:font-name-complex="Arial" fo:color="#000000"/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359" style:family="table-row">
      <style:table-row-properties style:min-row-height="0.3201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62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63" style:parent-style-name="內文" style:family="paragraph">
      <style:paragraph-properties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527in"/>
      <style:text-properties style:font-name="Arial" style:font-name-asian="標楷體" style:font-name-complex="Arial" fo:color="#000000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68" style:parent-style-name="內文" style:family="paragraph">
      <style:paragraph-properties style:snap-to-layout-grid="false" fo:text-align="center" fo:line-height="0.1527in"/>
      <style:text-properties style:font-name="Arial" style:font-name-asian="標楷體" style:font-name-complex="Arial" fo:color="#000000" fo:font-size="9pt" style:font-size-asian="9pt"/>
    </style:style>
    <style:style style:name="P369" style:parent-style-name="內文" style:family="paragraph">
      <style:paragraph-properties style:snap-to-layout-grid="false" fo:text-align="center" fo:line-height="0.1527in"/>
    </style:style>
    <style:style style:name="T370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71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372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37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527in"/>
      <style:text-properties style:font-name="Arial" style:font-name-asian="標楷體" style:font-name-complex="Arial" fo:color="#000000"/>
    </style:style>
    <style:style style:name="TableRow375" style:family="table-row">
      <style:table-row-properties style:min-row-height="0.2083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78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="Arial" style:font-name-asian="標楷體" style:font-name-complex="Arial" fo:color="#000000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9pt" style:font-size-asian="9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Arial" style:font-name-asian="標楷體" style:font-name-complex="Arial" fo:color="#000000"/>
    </style:style>
    <style:style style:name="TableRow404" style:family="table-row">
      <style:table-row-properties style:min-row-height="0.2055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Arial" style:font-name-asian="標楷體" style:font-name-complex="Arial" fo:color="#000000" fo:font-size="9pt" style:font-size-asian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Arial" style:font-name-asian="標楷體" style:font-name-complex="Arial" fo:color="#000000" fo:font-size="9pt" style:font-size-asian="9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weight-complex="bold" fo:color="#000000" fo:font-size="9pt" style:font-size-asian="9pt"/>
    </style:style>
    <style:style style:name="P4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666in" fo:margin-left="0.0368in">
        <style:tab-stops/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16" style:family="table-row">
      <style:table-row-properties style:min-row-height="0.1986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P419" style:parent-style-name="內文" style:family="paragraph">
      <style:paragraph-properties fo:text-align="center" fo:line-height="0.1666in" fo:margin-right="0.1256in">
        <style:tab-stops>
          <style:tab-stop style:type="left" style:position="3.8833in"/>
        </style:tab-stops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 fo:margin-right="0.125in">
        <style:tab-stops>
          <style:tab-stop style:type="left" style:position="3.8833in"/>
        </style:tab-stops>
      </style:paragraph-properties>
      <style:text-properties style:font-name="Arial" style:font-name-asian="標楷體" style:font-name-complex="Arial" fo:color="#000000" fo:font-size="9pt" style:font-size-asian="9pt"/>
    </style:style>
    <style:style style:name="TableRow423" style:family="table-row">
      <style:table-row-properties style:min-row-height="0.2458in" style:use-optimal-row-height="false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 fo:margin-right="0.125in">
        <style:tab-stops>
          <style:tab-stop style:type="left" style:position="3.8833in"/>
        </style:tab-stops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/>
    </style:style>
    <style:style style:name="T4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ableRow429" style:family="table-row">
      <style:table-row-properties style:min-row-height="0.1993in" style:use-optimal-row-height="false" fo:keep-together="always"/>
    </style:style>
    <style:style style:name="TableCell43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05in" fo:line-height="0.1388in"/>
      <style:text-properties style:font-name="Arial" style:font-name-asian="標楷體" style:font-name-complex="Arial" fo:font-weight="bold" style:font-weight-asian="bold" style:font-weight-complex="bold" fo:color="#000000"/>
    </style:style>
    <style:style style:name="P432" style:parent-style-name="內文" style:family="paragraph">
      <style:paragraph-properties style:snap-to-layout-grid="false" fo:margin-top="0.075in" fo:line-height="0.1388in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25% 100%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position="30% 100%" fo:font-size="10pt" style:font-size-asian="10pt" style:font-size-complex="10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Arial" style:font-name-asian="標楷體" style:font-name-complex="Arial" style:font-weight-complex="bold"/>
    </style:style>
    <style:style style:name="T458" style:parent-style-name="預設段落字型" style:family="text">
      <style:text-properties style:font-name="Arial" style:font-name-asian="標楷體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0">
            <text:p text:style-name="P38"><text:span text:style-name="T39">請勾選二代健保扣取補充保險費身分</text:span><text:span text:style-name="T40">:</text:span></text:p>
            <text:p text:style-name="P41"><text:span text:style-name="T42">□</text:span><text:span text:style-name="T43">於本校投保健保者</text:span><text:span text:style-name="T44">□</text:span><text:span text:style-name="T45">為特殊免扣費對象</text:span><text:span text:style-name="T46"><text:s/></text:span><text:span text:style-name="T47">(</text:span><text:span text:style-name="T48">請附相關證明文件備查</text:span><text:span text:style-name="T49">)</text:span><text:span text:style-name="T50"><text:s text:c="44"/></text:span></text:p>
            <text:p text:style-name="P51"><text:span text:style-name="T52">*</text:span><text:span text:style-name="T53">未具上述身分者不必勾選</text:span><text:span text:style-name="T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受領人簽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<text:span text:style-name="T63">身分證字號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住址</text:span></text:p>
          </table:table-cell>
          <table:table-cell table:style-name="TableCell88" table:number-columns-spanned="29">
            <text:p text:style-name="P89"><text:span text:style-name="T90">□□□-□□</text:span><text:span text:style-name="T91"><text:s/></text:span><text:span text:style-name="T92"><text:s text:c="6"/></text:span><text:span text:style-name="T93">市</text:span><text:span text:style-name="T94"><text:s text:c="5"/></text:span><text:span text:style-name="T95">鄉鎮</text:span><text:span text:style-name="T96"><text:s text:c="5"/></text:span><text:span text:style-name="T97">里</text:span><text:span text:style-name="T98"><text:s text:c="4"/></text:span><text:span text:style-name="T99">鄰</text:span><text:span text:style-name="T100"><text:s text:c="6"/></text:span><text:span text:style-name="T101">路</text:span><text:span text:style-name="T102"><text:s text:c="4"/></text:span><text:span text:style-name="T103">段</text:span><text:span text:style-name="T104"><text:s text:c="4"/></text:span><text:span text:style-name="T105">巷</text:span><text:span text:style-name="T106"><text:s text:c="4"/></text:span><text:span text:style-name="T107">弄</text:span><text:span text:style-name="T108"><text:s text:c="4"/></text:span><text:span text:style-name="T109">號</text:span></text:p>
            <text:p text:style-name="P110"><text:span text:style-name="T111">縣</text:span><text:span text:style-name="T112"><text:s text:c="5"/></text:span><text:span text:style-name="T113">市區</text:span><text:span text:style-name="T114"><text:s text:c="5"/></text:span><text:span text:style-name="T115">村</text:span><text:span text:style-name="T116"><text:s text:c="12"/></text:span><text:span text:style-name="T117">街</text:span><text:span text:style-name="T118"><text:s text:c="22"/></text:span><text:span text:style-name="T11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單位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<text:span text:style-name="T128">聯絡電話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受領事由</text:p>
          </table:table-cell>
          <table:table-cell table:style-name="TableCell134" table:number-columns-spanned="3" table:number-rows-spanned="2"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26">
            <text:p text:style-name="P138"><text:span text:style-name="T139">本人</text:span><text:span text:style-name="T140">郵局或銀行帳號</text:span><text:span text:style-name="T141">(</text:span><text:span text:style-name="T142">銀行每筆需扣手續費</text:span><text:span text:style-name="T143">30</text:span><text:span text:style-name="T144">元，台銀除外</text:span><text:span text:style-name="T145">)</text:span></text:p>
            <text:p text:style-name="P146"><text:span text:style-name="T147">○</text:span><text:span text:style-name="T148">郵局</text:span><text:span text:style-name="T149">，局號</text:span><text:span text:style-name="T150">□□□□□□□</text:span><text:span text:style-name="T151">帳號</text:span><text:span text:style-name="T152">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6" table:number-rows-spanned="2">
            <text:p text:style-name="P157">或</text:p>
            <text:p text:style-name="P158"><text:span text:style-name="T159">○</text:span><text:span text:style-name="T160">銀行</text:span><text:span text:style-name="T161">，名稱</text:span><text:span text:style-name="T162"><text:s text:c="5"/></text:span><text:span text:style-name="T163">　</text:span><text:span text:style-name="T164"><text:s text:c="5"/></text:span><text:span text:style-name="T165">銀行</text:span><text:span text:style-name="T166"><text:s text:c="12"/></text:span><text:span text:style-name="T167">分行</text:span></text:p>
            <text:p text:style-name="P168"><text:span text:style-name="T169">分支單位代碼</text:span><text:span text:style-name="T170">□□□□□□□</text:span><text:span text:style-name="T171">&lt;</text:span><text:span text:style-name="T172">必為</text:span><text:span text:style-name="T173">7</text:span><text:span text:style-name="T174">碼</text:span><text:span text:style-name="T175">&gt;</text:span></text:p>
            <text:p text:style-name="P176"><text:span text:style-name="T177">帳號</text:span><text:span text:style-name="T178">□□□□□□□□□□□□□□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編號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0">
            <text:p text:style-name="P189"><text:span text:style-name="T190">請款金額</text:span><text:span text:style-name="T191">(</text:span><text:span text:style-name="T192">總額</text:span><text:span text:style-name="T193">)</text:span><text:span text:style-name="T194">：</text:span><text:span text:style-name="T195"><text:s text:c="3"/></text:span><text:span text:style-name="T196">佰</text:span><text:span text:style-name="T197"><text:s text:c="3"/></text:span><text:span text:style-name="T198">拾</text:span><text:span text:style-name="T199"><text:s text:c="3"/></text:span><text:span text:style-name="T200">萬</text:span><text:span text:style-name="T201"><text:s text:c="3"/></text:span><text:span text:style-name="T202">仟</text:span><text:span text:style-name="T203"><text:s text:c="3"/></text:span><text:span text:style-name="T204">佰</text:span><text:span text:style-name="T205"><text:s text:c="3"/></text:span><text:span text:style-name="T206">拾</text:span><text:span text:style-name="T207"><text:s text:c="3"/></text:span><text:span text:style-name="T208">元整。＄</text:span><text:span text:style-name="T209">__________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2">
            <text:p text:style-name="P213">所<text:s text:c="2"/>得<text:s text:c="2"/>類<text:s text:c="2"/>別</text:p>
          </table:table-cell>
          <table:covered-table-cell/>
          <table:covered-table-cell/>
          <table:table-cell table:style-name="TableCell214" table:number-columns-spanned="3" table:number-rows-spanned="2">
            <text:p text:style-name="P215">說<text:s text:c="7"/>明</text:p>
          </table:table-cell>
          <table:covered-table-cell/>
          <table:covered-table-cell/>
          <table:table-cell table:style-name="TableCell216" table:number-columns-spanned="24">
            <text:p text:style-name="P217">稅率<text:s/>/<text:s/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10">
            <text:p text:style-name="P222">一課稅年度居住滿183天</text:p>
            <text:p text:style-name="P223">(簡稱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>
            <text:p text:style-name="P225">一課稅年度居住未滿183天(簡稱非居住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1( <text:s/>)薪資[50]</text:p>
          </table:table-cell>
          <table:covered-table-cell/>
          <table:covered-table-cell/>
          <table:table-cell table:style-name="TableCell229" table:number-columns-spanned="3">
            <text:p text:style-name="P230">工作酬勞、會議出席座談費、授課鐘點費(含研習鐘點)、調查訪問費、評論費、生活費等</text:p>
          </table:table-cell>
          <table:covered-table-cell/>
          <table:covered-table-cell/>
          <table:table-cell table:style-name="TableCell231">
            <text:p text:style-name="P232">5﹪</text:p>
            <text:p text:style-name="P233">(註1)</text:p>
          </table:table-cell>
          <table:table-cell table:style-name="TableCell234" table:number-columns-spanned="9">
            <text:p text:style-name="P235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6%或<text:s/>18﹪</text:p>
            <text:p text:style-name="P238">(註2)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<text:span text:style-name="T24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2( <text:s/>)演講、稿費[9B]</text:p>
          </table:table-cell>
          <table:covered-table-cell/>
          <table:covered-table-cell/>
          <table:table-cell table:style-name="TableCell245" table:number-columns-spanned="3">
            <text:p text:style-name="P246">專題演講(不具授課性質)、論文指導費、撰稿費、審查費等</text:p>
          </table:table-cell>
          <table:covered-table-cell/>
          <table:covered-table-cell/>
          <table:table-cell table:style-name="TableCell247">
            <text:p text:style-name="P248">10﹪</text:p>
          </table:table-cell>
          <table:table-cell table:style-name="TableCell249" table:number-columns-spanned="9">
            <text:p text:style-name="P250"><text:span text:style-name="T251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20﹪</text:p>
            <text:p text:style-name="P254">(註2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><text:span text:style-name="T25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3( <text:s/>)競技競賽及機會中獎獎金[91]</text:p>
          </table:table-cell>
          <table:covered-table-cell/>
          <table:covered-table-cell/>
          <table:table-cell table:style-name="TableCell261" table:number-columns-spanned="3">
            <text:p text:style-name="P262">抽獎之獎品、競試之獎項等</text:p>
          </table:table-cell>
          <table:covered-table-cell/>
          <table:covered-table-cell/>
          <table:table-cell table:style-name="TableCell263">
            <text:p text:style-name="P264">10﹪</text:p>
          </table:table-cell>
          <table:table-cell table:style-name="TableCell265" table:number-columns-spanned="9">
            <text:p text:style-name="P266"><text:span text:style-name="T26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20﹪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><text:span text:style-name="T272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4( <text:s/>)執行業務所得[9A]</text:p>
          </table:table-cell>
          <table:covered-table-cell/>
          <table:covered-table-cell/>
          <table:table-cell table:style-name="TableCell276" table:number-columns-spanned="3">
            <text:p text:style-name="P277">律師、會計師、建築師、技師、地政士、專利代理人等及其事務所之專業服務酬勞</text:p>
          </table:table-cell>
          <table:covered-table-cell/>
          <table:covered-table-cell/>
          <table:table-cell table:style-name="TableCell278">
            <text:p text:style-name="P279">10﹪</text:p>
          </table:table-cell>
          <table:table-cell table:style-name="TableCell280" table:number-columns-spanned="9">
            <text:p text:style-name="P281"><text:span text:style-name="T282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20﹪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<text:span text:style-name="T28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5( <text:s/>)其他所得[92]</text:p>
          </table:table-cell>
          <table:covered-table-cell/>
          <table:covered-table-cell/>
          <table:table-cell table:style-name="TableCell291" table:number-columns-spanned="3">
            <text:p text:style-name="P292">宿舍搬遷費等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9">
            <text:p text:style-name="P296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0">
            <text:p text:style-name="P303"><text:span text:style-name="T304">註</text:span><text:span text:style-name="T305">1.</text:span><text:span text:style-name="T306">居住者：稅額不超過＄</text:span><text:span text:style-name="T307">2,000</text:span><text:span text:style-name="T308">者可不預先扣繳。惟非固定薪資自</text:span><text:span text:style-name="T309">111</text:span><text:span text:style-name="T310">年開始，起扣額為</text:span><text:span text:style-name="T311">86,001</text:span><text:span text:style-name="T312">元</text:span><text:span text:style-name="T313">(</text:span><text:span text:style-name="T314">按</text:span><text:span text:style-name="T315">5%</text:span><text:span text:style-name="T316">扣繳</text:span><text:span text:style-name="T317">)</text:span><text:span text:style-name="T318">。</text:span></text:p>
            <text:p text:style-name="P319"><text:span text:style-name="T320">註</text:span><text:span text:style-name="T321">2.</text:span><text:span text:style-name="T322">非居住者：請領所得屬</text:span><text:span text:style-name="T323">[50]</text:span><text:span text:style-name="T324">且不超過</text:span><text:span text:style-name="T325">37,875</text:span><text:span text:style-name="T326">元者，扣繳</text:span><text:span text:style-name="T327">6%</text:span><text:span text:style-name="T328">；超過者所得全數扣繳</text:span><text:span text:style-name="T329">18%</text:span><text:span text:style-name="T330">。若請領金額屬</text:span><text:span text:style-name="T331">[9B]</text:span><text:span text:style-name="T332">且不超過</text:span><text:span text:style-name="T333">5,000</text:span><text:span text:style-name="T334">元者，不需扣繳稅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0">
            <text:p text:style-name="P337"><text:span text:style-name="T338"></text:span><text:span text:style-name="T339">大陸人士</text:span><text:span text:style-name="T340"><text:s text:c="5"/></text:span><text:span text:style-name="T341"></text:span><text:span text:style-name="T342">外籍人士</text:span><text:span text:style-name="T343">(</text:span><text:span text:style-name="T344">國籍</text:span><text:span text:style-name="T345">Nationality</text:span><text:span text:style-name="T346">：</text:span><text:span text:style-name="T347"><text:s text:c="17"/></text:span><text:span text:style-name="T348">)</text:span></text:p>
            <text:p text:style-name="P349"><text:span text:style-name="T350">本年度按護照入出境章戳日期累計在台是否已滿</text:span><text:span text:style-name="T351">183</text:span><text:span text:style-name="T352">天</text:span><text:span text:style-name="T353">?<text:s/></text:span><text:span text:style-name="T354"></text:span><text:span text:style-name="T355">是</text:span><text:span text:style-name="T356"><text:s/></text:span><text:span text:style-name="T357"></text:span><text:span text:style-name="T3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護照英文姓名</text:p>
            <text:p text:style-name="P362">Passport <text:s/></text:p>
            <text:p text:style-name="P363">English <text:s/>Name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>中文姓名</text:p>
            <text:p text:style-name="P368">Chinese Name</text:p>
            <text:p text:style-name="P369"><text:span text:style-name="T370">(</text:span><text:span text:style-name="T371">無者不需填寫</text:span><text:span text:style-name="T372">)</text:span></text:p>
          </table:table-cell>
          <table:covered-table-cell/>
          <table:covered-table-cell/>
          <table:table-cell table:style-name="TableCell373" table:number-columns-spanned="2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護照號碼</text:p>
            <text:p text:style-name="P378">Passport No.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>統一證號(備註)</text:p>
            <text:p text:style-name="P383">ID<text:s/>No.（ARC No.）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電話號碼</text:p>
            <text:p text:style-name="P407"><text:span text:style-name="T408">Telephone No.</text:span>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>西元出生年月日</text:p>
            <text:p text:style-name="P413"><text:s/>Date of Birth<text:s/></text:p>
          </table:table-cell>
          <table:covered-table-cell/>
          <table:covered-table-cell/>
          <table:table-cell table:style-name="TableCell414" table:number-columns-spanned="2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地址</text:p>
            <text:p text:style-name="P419"><text:span text:style-name="T420">Address</text:span></text:p>
          </table:table-cell>
          <table:covered-table-cell/>
          <table:table-cell table:style-name="TableCell421" table:number-columns-spanned="2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0">
            <text:p text:style-name="P425"><text:span text:style-name="T426">備註</text:span><text:span text:style-name="T427">：</text:span><text:span text:style-name="T428">統一證號為當事人在台註冊登記之「身分統一編號」，一人一號，終身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0">
            <text:p text:style-name="P431">上<text:s/>款<text:s/>業<text:s/>已<text:s/>如<text:s/>數<text:s/>收<text:s/>迄。<text:s text:c="2"/>此<text:s/>致</text:p>
            <text:p text:style-name="P432"><text:span text:style-name="T433">國</text:span><text:span text:style-name="T434"><text:s/></text:span><text:span text:style-name="T435">立</text:span><text:span text:style-name="T436"><text:s/></text:span><text:span text:style-name="T437">臺</text:span><text:span text:style-name="T438"><text:s/></text:span><text:span text:style-name="T439">南</text:span><text:span text:style-name="T440"><text:s/></text:span><text:span text:style-name="T441">大</text:span><text:span text:style-name="T442"><text:s/></text:span><text:span text:style-name="T443">學</text:span><text:span text:style-name="T444"><text:s text:c="4"/></text:span><text:span text:style-name="T445"><text:s text:c="37"/></text:span><text:span text:style-name="T446">中華民國</text:span><text:span text:style-name="T447"><text:s text:c="6"/></text:span><text:span text:style-name="T448">年</text:span><text:span text:style-name="T449"><text:s text:c="6"/></text:span><text:span text:style-name="T450">月</text:span><text:span text:style-name="T451"><text:s text:c="6"/></text:span><text:span text:style-name="T4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4">＊</text:span><text:span text:style-name="T455">若受領人為外籍人士，煩請提供護照及居留證影本，俾以經費核銷。</text:span></text:p>
      <text:p text:style-name="P456"><text:span text:style-name="T457">If the recipient is a non<text:s/></text:span><text:span text:style-name="T458">ROC(Republic of China) citizen, please provide a copy of ARC(Alien Resident Certificate) and passport. Thank you for your coope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541in" fo:margin-right="0.6888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381in"/>
      </style:footer-style>
    </style:page-layout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5">12300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aaa</meta:initial-creator>
    <dc:creator>Elite</dc:creator>
    <meta:creation-date>2022-02-12T07:58:00Z</meta:creation-date>
    <dc:date>2022-02-12T07:58:00Z</dc:date>
    <meta:print-date>2022-02-12T07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