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erif" svg:font-family="新細明體, seri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text-properties style:font-name-asian="新細明體, serif"/>
    </style:style>
    <style:style style:name="P2" style:parent-style-name="Textbody" style:family="paragraph">
      <style:paragraph-properties fo:line-height="150%"/>
    </style:style>
    <style:style style:name="P3" style:parent-style-name="Textbody" style:family="paragraph">
      <style:paragraph-properties fo:line-height="150%"/>
      <style:text-properties fo:font-size="13pt" style:font-size-asian="13pt"/>
    </style:style>
    <style:style style:name="P4" style:parent-style-name="Textbody" style:family="paragraph">
      <style:paragraph-properties fo:line-height="150%"/>
      <style:text-properties fo:font-size="13pt" style:font-size-asian="13pt"/>
    </style:style>
    <style:style style:name="P5" style:parent-style-name="Textbody" style:family="paragraph">
      <style:paragraph-properties fo:line-height="150%"/>
    </style:style>
    <style:style style:name="P6" style:parent-style-name="Textbody" style:family="paragraph">
      <style:paragraph-properties fo:text-align="center" fo:line-height="150%"/>
      <style:text-properties fo:font-size="13pt" style:font-size-asian="13pt"/>
    </style:style>
    <style:style style:name="P7" style:parent-style-name="Textbody" style:family="paragraph">
      <style:paragraph-properties fo:line-height="150%"/>
    </style:style>
    <style:style style:name="T8" style:parent-style-name="預設段落字型" style:family="text">
      <style:text-properties fo:font-size="13pt" style:font-size-asian="13pt"/>
    </style:style>
    <style:style style:name="T9"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style>
    <style:style style:name="T12" style:parent-style-name="預設段落字型" style:family="text">
      <style:text-properties fo:font-size="13pt" style:font-size-asian="13pt"/>
    </style:style>
    <style:style style:name="T13" style:parent-style-name="預設段落字型" style:family="text">
      <style:text-properties fo:font-size="13pt" style:font-size-asian="13pt"/>
    </style:style>
    <style:style style:name="T14" style:parent-style-name="預設段落字型" style:family="text">
      <style:text-properties fo:font-size="13pt" style:font-size-asian="13pt"/>
    </style:style>
    <style:style style:name="T15" style:parent-style-name="預設段落字型" style:family="text">
      <style:text-properties fo:font-size="13pt" style:font-size-asian="13pt"/>
    </style:style>
    <style:style style:name="T16" style:parent-style-name="預設段落字型" style:family="text">
      <style:text-properties fo:font-size="13pt" style:font-size-asian="13pt"/>
    </style:style>
    <style:style style:name="T17" style:parent-style-name="預設段落字型" style:family="text">
      <style:text-properties fo:font-size="13pt" style:font-size-asian="13pt"/>
    </style:style>
    <style:style style:name="T18" style:parent-style-name="預設段落字型" style:family="text">
      <style:text-properties fo:font-size="13pt" style:font-size-asian="13pt"/>
    </style:style>
    <style:style style:name="T19" style:parent-style-name="預設段落字型" style:family="text">
      <style:text-properties fo:font-size="13pt" style:font-size-asian="13pt"/>
    </style:style>
    <style:style style:name="T20" style:parent-style-name="預設段落字型" style:family="text">
      <style:text-properties fo:font-size="13pt" style:font-size-asian="13pt"/>
    </style:style>
    <style:style style:name="T21" style:parent-style-name="預設段落字型" style:family="text">
      <style:text-properties fo:font-size="13pt" style:font-size-asian="13pt"/>
    </style:style>
    <style:style style:name="T22"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23" style:parent-style-name="預設段落字型" style:family="text">
      <style:text-properties fo:font-size="13pt" style:font-size-asian="13pt"/>
    </style:style>
    <style:style style:name="T24" style:parent-style-name="預設段落字型" style:family="text">
      <style:text-properties fo:font-size="13pt" style:font-size-asian="13pt"/>
    </style:style>
    <style:style style:name="T25" style:parent-style-name="預設段落字型" style:family="text">
      <style:text-properties fo:font-size="13pt" style:font-size-asian="13pt"/>
    </style:style>
    <style:style style:name="T26" style:parent-style-name="預設段落字型" style:family="text">
      <style:text-properties fo:font-size="13pt" style:font-size-asian="13pt"/>
    </style:style>
    <style:style style:name="T27" style:parent-style-name="預設段落字型" style:family="text">
      <style:text-properties fo:font-size="13pt" style:font-size-asian="13pt"/>
    </style:style>
    <style:style style:name="T28"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29" style:parent-style-name="預設段落字型" style:family="text">
      <style:text-properties fo:font-size="13pt" style:font-size-asian="13pt"/>
    </style:style>
    <style:style style:name="T30"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style>
    <style:style style:name="T31" style:parent-style-name="預設段落字型" style:family="text">
      <style:text-properties fo:font-size="13pt" style:font-size-asian="13pt"/>
    </style:style>
    <style:style style:name="T32" style:parent-style-name="預設段落字型" style:family="text">
      <style:text-properties fo:font-size="13pt" style:font-size-asian="13pt"/>
    </style:style>
    <style:style style:name="T33" style:parent-style-name="預設段落字型" style:family="text">
      <style:text-properties fo:font-size="13pt" style:font-size-asian="13pt"/>
    </style:style>
    <style:style style:name="T34" style:parent-style-name="預設段落字型" style:family="text">
      <style:text-properties fo:font-size="13pt" style:font-size-asian="13pt"/>
    </style:style>
    <style:style style:name="T35" style:parent-style-name="預設段落字型" style:family="text">
      <style:text-properties fo:font-size="13pt" style:font-size-asian="13pt"/>
    </style:style>
    <style:style style:name="T36" style:parent-style-name="預設段落字型" style:family="text">
      <style:text-properties fo:font-size="13pt" style:font-size-asian="13pt"/>
    </style:style>
    <style:style style:name="T37" style:parent-style-name="預設段落字型" style:family="text">
      <style:text-properties fo:color="#FF0000" fo:font-size="13pt" style:font-size-asian="13pt"/>
    </style:style>
    <style:style style:name="T38" style:parent-style-name="預設段落字型" style:family="text">
      <style:text-properties fo:font-size="13pt" style:font-size-asian="13pt"/>
    </style:style>
    <style:style style:name="T39" style:parent-style-name="預設段落字型" style:family="text">
      <style:text-properties fo:font-size="13pt" style:font-size-asian="13pt"/>
    </style:style>
    <style:style style:name="P40" style:parent-style-name="Textbody" style:family="paragraph">
      <style:paragraph-properties fo:line-height="150%"/>
      <style:text-properties fo:font-size="13pt" style:font-size-asian="13pt"/>
    </style:style>
    <style:style style:name="P41" style:parent-style-name="Textbody" style:family="paragraph">
      <style:paragraph-properties fo:line-height="150%"/>
    </style:style>
    <style:style style:name="T42" style:parent-style-name="預設段落字型" style:family="text">
      <style:text-properties fo:font-size="13pt" style:font-size-asian="13pt"/>
    </style:style>
    <style:style style:name="T43" style:parent-style-name="預設段落字型" style:family="text">
      <style:text-properties fo:font-size="13pt" style:font-size-asian="13pt"/>
    </style:style>
    <style:style style:name="P44" style:parent-style-name="Textbody" style:family="paragraph">
      <style:paragraph-properties fo:line-height="150%"/>
    </style:style>
    <style:style style:name="P45" style:parent-style-name="Textbody" style:family="paragraph">
      <style:paragraph-properties fo:line-height="150%"/>
    </style:style>
  </office:automatic-styles>
  <office:body>
    <office:text text:use-soft-page-breaks="true">
      <text:p text:style-name="P1">陳芊蓉</text:p>
      <text:p text:style-name="P2">S10427013</text:p>
      <text:p text:style-name="P3">Writing</text:p>
      <text:p text:style-name="P4">Professor Pierre Hsu</text:p>
      <text:p text:style-name="P5"/>
      <text:p text:style-name="P6">An Evaluation of a Website—Studio Classroom</text:p>
      <text:p text:style-name="P7">    <text:s/><text:span text:style-name="T8">My favorite website is Studio Classroom</text:span><text:span text:style-name="T9">. It's</text:span><text:span text:style-name="T10">,</text:span><text:span text:style-name="T11"><text:s/></text:span><text:span text:style-name="T12">a good website for learning English. First<text:s/></text:span><text:span text:style-name="T13">of all,</text:span><text:span text:style-name="T14"><office:annotation office:name="0"><dc:creator>User</dc:creator><dc:date>2015-11-11T17:17:00</dc:date><text:p text:style-name="註解文字">Too<text:s/>general and vague.</text:p></office:annotation><text:s/>I can get various information there</text:span><text:span text:style-name="註解參照"><office:annotation-end office:name="0"/></text:span><text:span text:style-name="T15">. It chooses many kinds of subjects, such as sports, medical, psychology, technology, history, and<text:s/></text:span><text:span text:style-name="T16"><office:annotation office:name="1"><dc:creator>User</dc:creator><dc:date>2015-11-11T17:18:00</dc:date><text:p text:style-name="註解文字">Profiles<text:s/>of what?<text:s/>People?</text:p></office:annotation>profile</text:span><text:span text:style-name="註解參照"><office:annotation-end office:name="1"/></text:span><text:span text:style-name="T17">. It provides a chance to explore our<text:s/></text:span><text:span text:style-name="T18"><office:annotation office:name="2"><dc:creator>User</dc:creator><dc:date>2015-11-11T17:18:00</dc:date><text:p text:style-name="註解文字">Explore<text:s/>our world? “explore of our vision” is meaningless.</text:p></office:annotation>vision</text:span><text:span text:style-name="註解參照"><office:annotation-end office:name="2"/></text:span><text:span text:style-name="T19">. Second, it gives learners a chance to learn English in a fun<text:s/></text:span><text:span text:style-name="T20">way.<text:s/></text:span><text:span text:style-name="T21"><office:annotation office:name="3"><dc:creator>User</dc:creator><dc:date>2015-11-11T17:19:00</dc:date><text:p text:style-name="註解文字">This<text:s/>sentence is ok, but you can rewrite to improve it.</text:p></office:annotation>The TV Program is close to our daily life and</text:span><text:span text:style-name="T22"><text:s/>it<text:s/></text:span><text:span text:style-name="T23">makes English easier to understand.</text:span><text:span text:style-name="註解參照"><office:annotation-end office:name="3"/></text:span><text:span text:style-name="T24"><text:s/></text:span><text:span text:style-name="T25"><office:annotation office:name="4"><dc:creator>User</dc:creator><dc:date>2015-11-11T17:31:00</dc:date><text:p text:style-name="註解文字">?? Should put this in another way, or simply delete it.</text:p></office:annotation>The host in the program is intelligent and humorous. He always makes me laugh</text:span><text:span text:style-name="註解參照"><office:annotation-end office:name="4"/></text:span><text:span text:style-name="T26">. Third, the site is well-organized and easy to navigate. The articles, activities, produ</text:span><text:span text:style-name="T27">cts and teaching services</text:span><text:span text:style-name="T28">,<text:s/></text:span><text:span text:style-name="T29">have already been classified.<text:s/></text:span><text:span text:style-name="T30">Learns</text:span><text:span text:style-name="T31"><text:s/>can easily find the things they want. The title in the website is very clear so that learners are not going to waste time in finding the information. Last but not the least, the author of the<text:s/></text:span><text:span text:style-name="T32">website has good writing skills. There is no typos, spelling mistakes, or awkward sentences.</text:span><text:span text:style-name="T33"><office:annotation office:name="5"><dc:creator>User</dc:creator><dc:date>2015-11-11T17:34:00</dc:date><text:p text:style-name="註解文字">Vague.<text:s/>What do you mean by “read the article smoothly”?</text:p></office:annotation><text:s/>I can read the article smoothly</text:span><text:span text:style-name="註解參照"><office:annotation-end office:name="5"/></text:span><text:span text:style-name="T34"><text:s/>and the viewpoint of the author always surprises me</text:span><text:span text:style-name="T35"><office:annotation office:name="6"><dc:creator>User</dc:creator><dc:date>2015-11-11T17:33:00</dc:date><text:p text:style-name="註解文字">“.”<text:s/>Instead of “!”</text:p></office:annotation>!<text:s/></text:span><text:span text:style-name="註解參照"><office:annotation-end office:name="6"/></text:span><text:span text:style-name="T36">She always has her unique ideas that I have never<text:s/></text:span><text:span text:style-name="T37">think</text:span><text:span text:style-name="T38"><text:s/>of. Studio Classroom W</text:span><text:span text:style-name="T39">ebsite is always a good place for me to learn more knowledge, polish my English and have fun in it!</text:span></text:p>
      <text:p text:style-name="P40"/>
      <text:list text:style-name="LFO1" text:continue-numbering="true">
        <text:list-item>
          <text:p text:style-name="P41"><text:span text:style-name="T42">T</text:span><text:span text:style-name="T43">ransitional words are necessary before “First”.</text:span></text:p>
        </text:list-item>
        <text:list-item>
          <text:p text:style-name="P44">The<text:s/>analytical level is not high.</text:p>
        </text:list-item>
        <text:list-item>
          <text:p text:style-name="P45">Grade:<text:s/>82</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erif" svg:font-family="新細明體, 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5-11-09T21:57:00Z</meta:creation-date>
    <dc:date>2015-11-11T09:36:00Z</dc:date>
    <meta:template xlink:href="Normal" xlink:type="simple"/>
    <meta:editing-cycles>9</meta:editing-cycles>
    <meta:editing-duration>PT2940S</meta:editing-duration>
    <meta:document-statistic meta:page-count="1" meta:paragraph-count="2" meta:word-count="210" meta:character-count="1407" meta:row-count="9" meta:non-whitespace-character-count="1199"/>
  </office:meta>
</office:document-meta>
</file>